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5D034BB359.jpg" manifest:media-type=""/>
  <manifest:file-entry manifest:full-path="Pictures/100000000000015B000000B4180061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Garamond" fo:font-size="12pt" fo:language="es" fo:country="ES" style:font-size-asian="12pt" style:language-asian="pt" style:country-asian="PT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gl" fo:country="ES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language="gl" fo:country="ES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language="gl" fo:country="E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language="gl" fo:country="ES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d2007b" style:font-name="Arial" fo:font-size="12pt" fo:language="pt" fo:country="BR" style:font-size-asian="12pt" style:language-asian="es" style:country-asian="ES" style:font-name-complex="Arial"/>
    </style:style>
    <style:style style:name="P12" style:family="paragraph" style:parent-style-name="Standard">
      <style:paragraph-properties fo:margin-top="0cm" fo:margin-bottom="0cm" style:contextual-spacing="true"/>
      <style:text-properties fo:color="#d2007b" style:font-name="Arial" fo:font-size="12pt" fo:language="pt" fo:country="BR" style:font-size-asian="12pt" style:language-asian="pt" style:country-asian="PT" style:font-name-complex="Arial"/>
    </style:style>
    <style:style style:name="P13" style:family="paragraph" style:parent-style-name="Standard">
      <style:paragraph-properties fo:margin-top="0cm" fo:margin-bottom="0cm" style:contextual-spacing="tru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P14" style:family="paragraph" style:parent-style-name="Standard">
      <style:paragraph-properties fo:margin-left="11.24cm" fo:margin-right="0cm" fo:margin-top="0cm" fo:margin-bottom="0.353cm" style:contextual-spacing="true" fo:text-indent="1.249cm" style:auto-text-indent="fals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P15" style:family="paragraph" style:parent-style-name="Standard">
      <style:paragraph-properties fo:margin-top="0cm" fo:margin-bottom="0.353cm" style:contextual-spacing="tru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language="gl" fo:country="ES" fo:font-weight="bold" style:font-size-asian="14pt" style:font-weight-asian="bold" style:font-name-complex="Verdana" style:font-size-complex="14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language="gl" fo:country="ES" style:font-size-asian="16pt" style:font-name-complex="Arial" style:font-size-complex="16pt"/>
    </style:style>
    <style:style style:name="T3" style:family="text">
      <style:text-properties style:font-name="Arial" fo:language="gl" fo:country="ES" fo:font-weight="bold" style:font-weight-asian="bold" style:font-name-complex="Arial"/>
    </style:style>
    <style:style style:name="T4" style:family="text">
      <style:text-properties style:font-name="Arial" fo:language="gl" fo:country="ES" fo:font-weight="bold" style:font-name-asian="Arial" style:language-asian="pt" style:country-asian="PT" style:font-weight-asian="bold" style:font-name-complex="Arial"/>
    </style:style>
    <style:style style:name="T5" style:family="text">
      <style:text-properties style:font-name="Arial" fo:language="gl" fo:country="ES" fo:font-weight="bold" style:language-asian="pt" style:country-asian="PT" style:font-weight-asian="bold" style:font-name-complex="Arial"/>
    </style:style>
    <style:style style:name="T6" style:family="text">
      <style:text-properties style:font-name="Arial" fo:language="gl" fo:country="ES" style:font-name-complex="Arial"/>
    </style:style>
    <style:style style:name="T7" style:family="text">
      <style:text-properties style:font-name="Arial" fo:language="gl" fo:country="ES" style:language-asian="pt" style:country-asian="PT" style:font-name-complex="Arial"/>
    </style:style>
    <style:style style:name="T8" style:family="text">
      <style:text-properties style:font-name="Arial" fo:language="gl" fo:country="ES" fo:font-style="italic" style:font-style-asian="italic" style:font-name-complex="Arial"/>
    </style:style>
    <style:style style:name="T9" style:family="text">
      <style:text-properties style:font-name="Arial" fo:language="gl" fo:country="ES" style:font-name-asian="Arial" style:language-asian="pt" style:country-asian="PT" style:font-name-complex="Arial"/>
    </style:style>
    <style:style style:name="T10" style:family="text">
      <style:text-properties fo:color="#d2007b" style:font-name="Arial" fo:font-size="12pt" fo:language="pt" fo:country="BR" style:font-size-asian="12pt" style:language-asian="pt" style:country-asian="PT" style:font-name-complex="Arial"/>
    </style:style>
    <style:style style:name="T11" style:family="text">
      <style:text-properties fo:color="#d2007b" style:font-name="Arial" fo:font-size="12pt" fo:language="pt" fo:country="BR" style:font-size-asian="12pt" style:language-asian="es" style:country-asian="ES" style:font-name-complex="Arial"/>
    </style:style>
    <style:style style:name="T12" style:family="text"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1.5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MODELO DE MEMORIA FINAL DE PRÁCTICAS EXTERNAS DO ESTUDANTE</text:p>
      <text:p text:style-name="P4"/>
      <text:p text:style-name="P5"/>
      <text:p text:style-name="P9"><text:span text:style-name="T3">Memoria final do estudante relativa ao </text:span><text:span text:style-name="T6">convenio de cooperación educativa para a realización de prácticas académicas externas entre a Universidade da Coruña, con CIF Q-6550005-J, e a entidade colaboradora </text:span><field:fieldmark-start text:name="__Fieldmark__15207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, con NIF </text:span><field:fieldmark-start text:name="__Fieldmark__15208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, e o/a estudante </text:span><field:fieldmark-start text:name="__Fieldmark__15209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, con <text:s/>DNI </text:span><field:fieldmark-start text:name="__Fieldmark__15210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8">, </text:span><text:span text:style-name="T6">en data </text:span><field:fieldmark-start text:name="__Fieldmark__15211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.</text:span></text:p>
      <text:p text:style-name="P6"/>
      <text:p text:style-name="P2"><draw:frame draw:style-name="fr1" draw:name="Marco1" text:anchor-type="char" svg:x="2.104cm" svg:y="0.392cm" svg:width="16.715cm" svg:height="4.948cm" draw:z-index="4"><draw:text-box><text:p text:style-name="P8">Datos do/a estudante </text:p><text:p text:style-name="P6"/><text:p text:style-name="P9"><text:span text:style-name="T6">Nome e apelido: <text:s/></text:span><text:bookmark-start text:name="__Fieldmark__1652_2081729601"/><text:bookmark-start text:name="__Fieldmark__1082_2081729601"/><field:fieldmark-start text:name="__Fieldmark__15212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52_2081729601"/><text:bookmark-end text:name="__Fieldmark__1082_2081729601"/></text:p><text:p text:style-name="P6"/><text:p text:style-name="P9"><text:span text:style-name="T6">DNI: <text:s/></text:span><text:bookmark-start text:name="__Fieldmark__1653_2081729601"/><text:bookmark-start text:name="__Fieldmark__1083_2081729601"/><field:fieldmark-start text:name="__Fieldmark__15213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53_2081729601"/><text:bookmark-end text:name="__Fieldmark__1083_2081729601"/></text:p><text:p text:style-name="P6"/><text:p text:style-name="P9"><text:span text:style-name="T6">Estudante de: </text:span><text:bookmark-start text:name="__Fieldmark__1654_2081729601"/><text:bookmark-start text:name="__Fieldmark__1084_2081729601"/><field:fieldmark-start text:name="__Fieldmark__15214_1638935819" field:type="vnd.oasis.opendocument.field.FORMTEXT"><field:param field:name="Description" field:value=""/><field:param field:name="Name" field:value=""/></field:fieldmark-start><text:span text:style-name="T6">     </text:span><field:fieldmark-end/><text:bookmark-end text:name="__Fieldmark__1654_2081729601"/><text:bookmark-end text:name="__Fieldmark__1084_2081729601"/></text:p><text:p text:style-name="P6"/><text:p text:style-name="P9"><text:span text:style-name="T6">Facultade: <text:s/></text:span><text:bookmark-start text:name="__Fieldmark__1655_2081729601"/><text:bookmark-start text:name="__Fieldmark__1085_2081729601"/><field:fieldmark-start text:name="__Fieldmark__15215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55_2081729601"/><text:bookmark-end text:name="__Fieldmark__1085_2081729601"/></text:p></draw:text-box></draw:frame></text:p>
      <text:p text:style-name="P7"><draw:frame draw:style-name="fr1" draw:name="Marco2" text:anchor-type="char" svg:x="2.104cm" svg:y="0.002cm" svg:width="16.715cm" svg:height="5.041cm" draw:z-index="5"><draw:text-box><text:p text:style-name="P8">Datos da entidade colaboradora onde se realizaron as prácticas</text:p><text:p text:style-name="P6"/><text:p text:style-name="P9"><text:span text:style-name="T6">Entidade colaboradora </text:span><text:bookmark-start text:name="__Fieldmark__1656_2081729601"/><text:bookmark-start text:name="__Fieldmark__1086_2081729601"/><field:fieldmark-start text:name="__Fieldmark__15216_1638935819" field:type="vnd.oasis.opendocument.field.FORMTEXT"><field:param field:name="Description" field:value=""/><field:param field:name="Name" field:value=""/></field:fieldmark-start><text:span text:style-name="T6">     </text:span><field:fieldmark-end/><text:bookmark-end text:name="__Fieldmark__1656_2081729601"/><text:bookmark-end text:name="__Fieldmark__1086_2081729601"/><text:span text:style-name="T6">, con CIF </text:span><text:bookmark-start text:name="__Fieldmark__1657_2081729601"/><text:bookmark-start text:name="__Fieldmark__1087_2081729601"/><field:fieldmark-start text:name="__Fieldmark__15217_1638935819" field:type="vnd.oasis.opendocument.field.FORMTEXT"><field:param field:name="Description" field:value=""/><field:param field:name="Name" field:value=""/></field:fieldmark-start><text:span text:style-name="T6">     </text:span><field:fieldmark-end/><text:bookmark-end text:name="__Fieldmark__1657_2081729601"/><text:bookmark-end text:name="__Fieldmark__1087_2081729601"/></text:p><text:p text:style-name="P6"/><text:p text:style-name="P9"><text:span text:style-name="T6">Enderezo onde se desenvolveron as prácticas: </text:span><text:bookmark-start text:name="__Fieldmark__1658_2081729601"/><text:bookmark-start text:name="__Fieldmark__1088_2081729601"/><field:fieldmark-start text:name="__Fieldmark__15218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58_2081729601"/><text:bookmark-end text:name="__Fieldmark__1088_2081729601"/></text:p><text:p text:style-name="P6"/><text:p text:style-name="P9"><text:span text:style-name="T6">Àrea/Departamento/Servizo onde se desenvolveron as prácticas: </text:span><text:bookmark-start text:name="__Fieldmark__1659_2081729601"/><text:bookmark-start text:name="__Fieldmark__1089_2081729601"/><field:fieldmark-start text:name="__Fieldmark__15219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59_2081729601"/><text:bookmark-end text:name="__Fieldmark__1089_2081729601"/></text:p><text:p text:style-name="P6"/><text:p text:style-name="P9"><text:span text:style-name="T6">Período de realización das prácticas: </text:span><text:bookmark-start text:name="__Fieldmark__1660_2081729601"/><text:bookmark-start text:name="__Fieldmark__1090_2081729601"/><field:fieldmark-start text:name="__Fieldmark__15220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60_2081729601"/><text:bookmark-end text:name="__Fieldmark__1090_2081729601"/></text:p><text:p text:style-name="P6"/><text:p text:style-name="P9"><text:span text:style-name="T6">Número total de horas realizadas: </text:span><text:bookmark-start text:name="__Fieldmark__1661_2081729601"/><text:bookmark-start text:name="__Fieldmark__1091_2081729601"/><field:fieldmark-start text:name="__Fieldmark__15221_1638935819" field:type="vnd.oasis.opendocument.field.FORMTEXT"><field:param field:name="Description" field:value=""/><field:param field:name="Name" field:value=""/></field:fieldmark-start><text:span text:style-name="T7">     </text:span><field:fieldmark-end/><text:bookmark-end text:name="__Fieldmark__1661_2081729601"/><text:bookmark-end text:name="__Fieldmark__1091_2081729601"/></text:p><text:p text:style-name="P6"/></draw:text-box></draw:frame></text:p>
      <text:p text:style-name="P6"/>
      <text:p text:style-name="P6"><draw:frame draw:style-name="fr1" draw:name="Marco3" text:anchor-type="char" svg:x="2.104cm" svg:y="0.002cm" svg:width="16.715cm" svg:height="4.948cm" draw:z-index="6"><draw:text-box><text:p text:style-name="P9"><text:span text:style-name="T3">Descrición concreta e detallada das tarefas desenvolvidas</text:span><text:span text:style-name="T6"> </text:span></text:p><text:p text:style-name="P9"><text:bookmark-start text:name="__Fieldmark__1662_2081729601"/><text:bookmark-start text:name="__Fieldmark__1092_2081729601"/><field:fieldmark-start text:name="__Fieldmark__15222_1638935819" field:type="vnd.oasis.opendocument.field.FORMTEXT"><field:param field:name="Description" field:value=""/><field:param field:name="Name" field:value=""/></field:fieldmark-start><text:span text:style-name="T9">    </text:span><text:span text:style-name="T7"> </text:span><field:fieldmark-end/><text:bookmark-end text:name="__Fieldmark__1662_2081729601"/><text:bookmark-end text:name="__Fieldmark__1092_2081729601"/></text:p></draw:text-box></draw:frame></text:p>
      <text:p text:style-name="P6"/>
      <text:p text:style-name="P6"/>
      <text:p text:style-name="P9"><draw:frame draw:style-name="fr1" draw:name="Marco4" text:anchor-type="char" svg:x="2.104cm" svg:y="0.002cm" svg:width="16.715cm" svg:height="4.948cm" draw:z-index="7"><draw:text-box><text:p text:style-name="P9"><text:span text:style-name="T3">Valoración das tarefas desenvolvidas e os coñecementos e competencias adquiridas en relación cos estudos universitarios recibidos </text:span><text:span text:style-name="T6"><text:s/></text:span></text:p><text:p text:style-name="P9"><text:bookmark-start text:name="__Fieldmark__1663_2081729601"/><text:bookmark-start text:name="__Fieldmark__1093_2081729601"/><field:fieldmark-start text:name="__Fieldmark__15223_1638935819" field:type="vnd.oasis.opendocument.field.FORMTEXT"><field:param field:name="Description" field:value=""/><field:param field:name="Name" field:value=""/></field:fieldmark-start><text:span text:style-name="T9">    </text:span><text:span text:style-name="T7"> </text:span><field:fieldmark-end/><text:bookmark-end text:name="__Fieldmark__1663_2081729601"/><text:bookmark-end text:name="__Fieldmark__1093_2081729601"/></text:p></draw:text-box></draw:frame><text:soft-page-break/></text:p>
      <text:p text:style-name="P9"><draw:frame draw:style-name="fr1" draw:name="Marco5" text:anchor-type="char" svg:x="2.104cm" svg:y="-0.009cm" svg:width="16.715cm" svg:height="3.464cm" draw:z-index="8"><draw:text-box><text:p text:style-name="P8">Relación dos problemas encontrados e do procedemento seguido para resolvelos</text:p><text:p text:style-name="P9"><text:bookmark-start text:name="__Fieldmark__1664_2081729601"/><text:bookmark-start text:name="__Fieldmark__1094_2081729601"/><field:fieldmark-start text:name="__Fieldmark__15224_1638935819" field:type="vnd.oasis.opendocument.field.FORMTEXT"><field:param field:name="Description" field:value=""/><field:param field:name="Name" field:value=""/></field:fieldmark-start><text:span text:style-name="T9">    </text:span><text:span text:style-name="T7"> </text:span><field:fieldmark-end/><text:bookmark-end text:name="__Fieldmark__1664_2081729601"/><text:bookmark-end text:name="__Fieldmark__1094_2081729601"/></text:p></draw:text-box></draw:frame></text:p>
      <text:p text:style-name="P9"><draw:frame draw:style-name="fr1" draw:name="Marco6" text:anchor-type="char" svg:x="2.104cm" svg:y="-0.009cm" svg:width="16.715cm" svg:height="3.729cm" draw:z-index="9"><draw:text-box><text:p text:style-name="P8">Identificación das melloras que, en materia de aprendizaxe, supuxo a estadía de prácticas </text:p><text:p text:style-name="P9"><text:bookmark-start text:name="__Fieldmark__1665_2081729601"/><text:bookmark-start text:name="__Fieldmark__1095_2081729601"/><field:fieldmark-start text:name="__Fieldmark__15225_1638935819" field:type="vnd.oasis.opendocument.field.FORMTEXT"><field:param field:name="Description" field:value=""/><field:param field:name="Name" field:value=""/></field:fieldmark-start><text:span text:style-name="T9">    </text:span><text:span text:style-name="T7"> </text:span><field:fieldmark-end/><text:bookmark-end text:name="__Fieldmark__1665_2081729601"/><text:bookmark-end text:name="__Fieldmark__1095_2081729601"/></text:p></draw:text-box></draw:frame><text:span text:style-name="T6">Data e sinatura</text:span></text:p>
      <text:p text:style-name="P6"/>
      <text:p text:style-name="P10"><draw:frame draw:style-name="fr1" draw:name="Marco7" text:anchor-type="char" svg:x="2.104cm" svg:y="-0.75cm" svg:width="16.715cm" svg:height="3.441cm" draw:z-index="10"><draw:text-box><text:p text:style-name="P8">Avaliación final das prácticas e suxestións </text:p><text:p text:style-name="P9"><text:bookmark-start text:name="__Fieldmark__1666_2081729601"/><text:bookmark-start text:name="__Fieldmark__1096_2081729601"/><field:fieldmark-start text:name="__Fieldmark__15226_1638935819" field:type="vnd.oasis.opendocument.field.FORMTEXT"><field:param field:name="Description" field:value=""/><field:param field:name="Name" field:value=""/></field:fieldmark-start><text:span text:style-name="T4">    </text:span><text:span text:style-name="T5"> </text:span><field:fieldmark-end/><text:bookmark-end text:name="__Fieldmark__1666_2081729601"/><text:bookmark-end text:name="__Fieldmark__1096_2081729601"/></text:p></draw:text-box></draw:frame><text:span text:style-name="T6">En </text:span><field:fieldmark-start text:name="__Fieldmark__15227_1638935819" field:type="vnd.oasis.opendocument.field.FORMTEXT"><field:param field:name="Description" field:value=""/><field:param field:name="Name" field:value=""/></field:fieldmark-start><text:span text:style-name="T7">Localidade</text:span><field:fieldmark-end/><text:span text:style-name="T7">, </text:span><field:fieldmark-start text:name="__Fieldmark__15228_1638935819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de </text:span><field:fieldmark text:name="__Fieldmark__15229_1638935819" field:type="vnd.oasis.opendocument.field.FORMDROPDOWN"><field:param field:name="Dropdown_ListEntry" field:value="                                    "/><field:param field:name="Dropdown_ListEntry" field:value="xaneiro"/><field:param field:name="Dropdown_ListEntry" field:value="febreiro"/><field:param field:name="Dropdown_ListEntry" field:value="marzo"/><field:param field:name="Dropdown_ListEntry" field:value="abril"/><field:param field:name="Dropdown_ListEntry" field:value="maio"/><field:param field:name="Dropdown_ListEntry" field:value="xuño"/><field:param field:name="Dropdown_ListEntry" field:value="xullo"/><field:param field:name="Dropdown_ListEntry" field:value="agosto"/><field:param field:name="Dropdown_ListEntry" field:value="setembro"/><field:param field:name="Dropdown_ListEntry" field:value="outono"/><field:param field:name="Dropdown_ListEntry" field:value="novembro"/><field:param field:name="Dropdown_ListEntry" field:value="decembro"/><field:param field:name="Dropdown_Selected" field:value="0"/></field:fieldmark><text:span text:style-name="T7"><text:s/>de 20</text:span><field:fieldmark text:name="__Fieldmark__15230_1638935819" field:type="vnd.oasis.opendocument.field.FORMDROPDOWN"><field:param field:name="Dropdown_ListEntry" field:value="13"/><field:param field:name="Dropdown_ListEntry" field:value="14"/><field:param field:name="Dropdown_ListEntry" field:value="15"/><field:param field:name="Dropdown_ListEntry" field:value="16"/><field:param field:name="Dropdown_ListEntry" field:value="17"/><field:param field:name="Dropdown_ListEntry" field:value="18"/><field:param field:name="Dropdown_ListEntry" field:value="19"/><field:param field:name="Dropdown_ListEntry" field:value="20"/><field:param field:name="Dropdown_Selected" field:value="0"/></field:fieldmark></text:p>
      <text:p text:style-name="P6"/>
      <text:p text:style-name="P6"/>
      <text:p text:style-name="P6"/>
      <text:p text:style-name="P6"/>
      <text:p text:style-name="P9"><text:span text:style-name="T6">Asdo:</text:span><field:fieldmark-start text:name="__Fieldmark__15231_1638935819" field:type="vnd.oasis.opendocument.field.FORMTEXT"><field:param field:name="Description" field:value=""/><field:param field:name="Name" field:value=""/></field:fieldmark-start><text:span text:style-name="T7">Nome do estudante</text:span><field:fieldmark-end/></text:p>
      <text:p text:style-name="P6"/>
      <text:p text:style-name="P6"/>
      <text:p text:style-name="P6"/>
      <text:p text:style-name="P9"><field:fieldmark text:name="__Fieldmark__15232_1638935819" field:type="vnd.oasis.opendocument.field.FORMDROPDOWN"><field:param field:name="Dropdown_ListEntry" field:value="Escoller....."/><field:param field:name="Dropdown_ListEntry" field:value="Sr. DECANO"/><field:param field:name="Dropdown_ListEntry" field:value="Sra. DECANA"/><field:param field:name="Dropdown_ListEntry" field:value="Sr. DIRECTOR"/><field:param field:name="Dropdown_ListEntry" field:value="Sra. DIRECTORA"/><field:param field:name="Dropdown_Selected" field:value="1"/></field:fieldmark><text:span text:style-name="T7"><text:s/>DA <text:s/></text:span><field:fieldmark text:name="__Fieldmark__15233_1638935819" field:type="vnd.oasis.opendocument.field.FORMDROPDOWN"><field:param field:name="Dropdown_ListEntry" field:value="FACULTADE"/><field:param field:name="Dropdown_ListEntry" field:value="ESCOLA"/><field:param field:name="Dropdown_Selected" field:value="0"/></field:fieldmark><text:span text:style-name="T7"><text:s/>DE </text:span><field:fieldmark-start text:name="__Fieldmark__15234_1638935819" field:type="vnd.oasis.opendocument.field.FORMTEXT"><field:param field:name="Description" field:value=""/><field:param field:name="Name" field:value=""/></field:fieldmark-start><text:span text:style-name="T7">FACULTADE DE ECONOMÍA E EMPRESA</text:span><field:fieldmark-end/><text:span text:style-name="T7"> DA UNIVERSIDADE DA CORUÑ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language="ca" fo:country="ES" style:font-size-asian="9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language="ca" fo:country="ES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exto_20_comentario" style:display-name="Texto comentario" style:family="paragraph" style:parent-style-name="Standard">
      <style:text-properties fo:language="none" fo:country="none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Revisión1" style:family="paragraph">
      <style:paragraph-properties fo:orphans="2" fo:widows="2" fo:hyphenation-ladder-count="no-limit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tido_20_de_20_marco" style:display-name="Contido de marc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4z0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Times New Roman" fo:font-size="9pt" fo:language="ca" fo:country="ES" fo:font-weight="bold" style:font-name-asian="Times New Roman" style:font-size-asian="9pt" style:font-weight-asian="bold" style:font-name-complex="Times New Roman" style:font-size-complex="10pt" style:font-weight-complex="bold"/>
    </style:style>
    <style:style style:name="Encabezado_20_Car" style:display-name="Encabezado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e_20_de_20_página_20_Car" style:display-name="Pie de página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>
      <style:text-properties style:font-name="Times New Roman" fo:font-size="9pt" fo:language="ca" fo:country="ES" style:font-name-asian="Times New Roman" style:font-size-asian="9pt" style:font-name-complex="Times New Roman" style:font-size-complex="10pt"/>
    </style:style>
    <style:style style:name="Texto_20_de_20_globo_20_Car" style:display-name="Texto de glob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Asunto_20_del_20_comentario_20_Car" style:display-name="Asunto del comentario Car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true"/>
      <style:text-properties fo:color="#d2007b" style:font-name="Arial" fo:font-size="12pt" fo:language="pt" fo:country="BR" style:font-size-asian="12pt" style:language-asian="pt" style:country-asian="PT" style:font-name-complex="Arial"/>
    </style:style>
    <style:style style:name="MP2" style:family="paragraph" style:parent-style-name="Standard">
      <style:paragraph-properties fo:margin-top="0cm" fo:margin-bottom="0cm" style:contextual-spacing="tru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MP3" style:family="paragraph" style:parent-style-name="Standard">
      <style:paragraph-properties fo:margin-left="11.24cm" fo:margin-right="0cm" fo:margin-top="0cm" fo:margin-bottom="0.353cm" style:contextual-spacing="true" fo:text-indent="1.249cm" style:auto-text-indent="false"/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MP4" style:family="paragraph" style:parent-style-name="Standard">
      <style:paragraph-properties fo:margin-top="0cm" fo:margin-bottom="0.353cm" style:contextual-spacing="tru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d2007b" style:font-name="Arial" fo:font-size="12pt" fo:language="pt" fo:country="BR" style:font-size-asian="12pt" style:language-asian="es" style:country-asian="ES" style:font-name-complex="Arial"/>
    </style:style>
    <style:style style:name="MP6" style:family="paragraph" style:parent-style-name="Header">
      <style:text-properties style:font-name="Garamond" fo:font-size="12pt" fo:language="es" fo:country="ES" style:font-size-asian="12pt" style:language-asian="pt" style:country-asian="PT" style:font-name-complex="Garamond" style:font-size-complex="12pt"/>
    </style:style>
    <style:style style:name="MT1" style:family="text">
      <style:text-properties fo:color="#d2007b" style:font-name="Arial" fo:font-size="12pt" fo:language="pt" fo:country="BR" style:font-size-asian="12pt" style:language-asian="pt" style:country-asian="PT" style:font-name-complex="Arial"/>
    </style:style>
    <style:style style:name="MT2" style:family="text">
      <style:text-properties style:font-name="Calibri" fo:font-size="9pt" style:font-name-asian="Calibri" style:font-size-asian="9pt" style:language-asian="en" style:country-asian="US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7cm" fo:margin-bottom="2.849cm" style:dynamic-spacing="true"/>
      </style:header-style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/text:p>
        <text:p text:style-name="MP1"/>
        <text:p text:style-name="MP1"><draw:frame draw:style-name="Mfr1" draw:name="imaxes1" text:anchor-type="char" svg:x="0cm" svg:y="0.069cm" svg:width="1.866cm" svg:height="0.968cm" draw:z-index="3"><draw:image xlink:href="Pictures/100000000000015B000000B4180061E9.jpg" xlink:type="simple" xlink:show="embed" xlink:actuate="onLoad"/></draw:frame></text:p>
        <text:p text:style-name="MP2"/>
        <text:p text:style-name="MP3"/>
        <text:p text:style-name="MP4"><text:span text:style-name="MT1"><text:tab/><text:tab/><text:tab/><text:tab/><text:tab/></text:span><text:span text:style-name="MT2"> </text:span></text:p>
        <text:p text:style-name="MP5"/>
        <text:p text:style-name="MP6"><draw:frame draw:style-name="Mfr1" draw:name="imaxes2" text:anchor-type="char" svg:x="2.108cm" svg:y="-1.792cm" svg:width="5.5cm" svg:height="0.549cm" draw:z-index="1"><draw:image xlink:href="Pictures/10000000000003A80000005D034BB359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ESPECÍFIC DE COOPERACIÓ EDUCATIVA UNIVERSITAT EMPRESA PER A LA REALITZACIÓ DE PRÀCTIQUES ACADÈMIQUES EXTERNES EN ENTITATS COL•LABORADORES PER EL CÒMPUT DE CRÈDITS</dc:title>
    <meta:initial-creator>Marta</meta:initial-creator>
    <meta:creation-date>2013-05-06T01:43:00</meta:creation-date>
    <dc:creator>JULIO</dc:creator>
    <dc:date>2013-05-06T03:19:00</dc:date>
    <meta:print-date>2013-04-19T12:07:00</meta:print-date>
    <meta:editing-cycles>4</meta:editing-cycles>
    <meta:editing-duration>PT10M</meta:editing-duration>
    <meta:document-statistic meta:table-count="0" meta:image-count="2" meta:object-count="0" meta:page-count="2" meta:paragraph-count="29" meta:word-count="226" meta:character-count="1354" meta:non-whitespace-character-count="1060"/>
    <meta:generator>LibreOffice/4.1.1.2$MacOSX_x86 LibreOffice_project/7e4286b58adc75a14f6d83f53a03b6c11fa2903</meta:generator>
  </office:meta>
</office:document-meta>
</file>