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5B000000B4180061E9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61cm" fo:margin-left="-0.19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9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2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9.461cm" fo:margin-left="-0.199cm" table:align="left" style:writing-mode="lr-tb"/>
    </style:style>
    <style:style style:name="Tabela2.A" style:family="table-column">
      <style:table-column-properties style:column-width="19.4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9.45cm" fo:margin-left="-0.132cm" table:align="left" style:writing-mode="lr-tb"/>
    </style:style>
    <style:style style:name="Tabela3.A" style:family="table-column">
      <style:table-column-properties style:column-width="19.433cm"/>
    </style:style>
    <style:style style:name="Tabela3.1" style:family="table-row">
      <style:table-row-properties style:min-row-height="0.362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2" style:family="table-row">
      <style:table-row-properties style:min-row-height="1.085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3" style:family="table-row">
      <style:table-row-properties style:min-row-height="2.099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0" style:family="paragraph" style:parent-style-name="Standard">
      <style:text-properties fo:font-size="18pt" fo:language="pt" fo:country="PT" style:text-underline-style="solid" style:text-underline-width="auto" style:text-underline-color="font-color" fo:font-weight="bold" style:font-size-asian="18pt" style:font-weight-asian="bold" style:font-size-complex="18pt"/>
    </style:style>
    <style:style style:name="P11" style:family="paragraph" style:parent-style-name="Standard">
      <style:paragraph-properties fo:margin-top="0cm" fo:margin-bottom="0.212cm" loext:contextual-spacing="false"/>
    </style:style>
    <style:style style:name="P12" style:family="paragraph" style:parent-style-name="Standard">
      <style:paragraph-properties fo:margin-top="0cm" fo:margin-bottom="0.212cm" loext:contextual-spacing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847cm" loext:contextual-spacing="false"/>
    </style:style>
    <style:style style:name="P14" style:family="paragraph" style:parent-style-name="Standard">
      <style:paragraph-properties fo:margin-top="0cm" fo:margin-bottom="0.635cm" loext:contextual-spacing="false"/>
    </style:style>
    <style:style style:name="P15" style:family="paragraph" style:parent-style-name="Standard" style:master-page-name="Standard">
      <style:paragraph-properties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6" style:family="paragraph" style:parent-style-name="Header">
      <style:paragraph-properties style:snap-to-layout-grid="false">
        <style:tab-stops/>
      </style:paragraph-properties>
      <style:text-properties fo:font-size="14pt" fo:font-weight="bold" style:font-size-asian="14pt" style:font-weight-asian="bold"/>
    </style:style>
    <style:style style:name="P17" style:family="paragraph" style:parent-style-name="Header">
      <style:text-properties fo:font-size="10pt" fo:language="pt" fo:country="PT" fo:font-weight="bold" style:font-size-asian="10pt" style:language-asian="pt" style:country-asian="PT" style:font-weight-asian="bold" style:font-size-complex="18pt"/>
    </style:style>
    <style:style style:name="P18" style:family="paragraph" style:parent-style-name="Header">
      <style:text-properties fo:language="pt" fo:country="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fo:font-size="18pt" fo:language="pt" fo:country="PT" fo:font-weight="bold" style:font-size-asian="18pt" style:font-weight-asian="bold" style:font-size-complex="18pt"/>
    </style:style>
    <style:style style:name="T6" style:family="text">
      <style:text-properties fo:font-size="18pt" fo:language="pt" fo:country="PT" fo:font-weight="bold" officeooo:rsid="00007484" style:font-size-asian="18pt" style:font-weight-asian="bold" style:font-size-complex="18pt"/>
    </style:style>
    <style:style style:name="T7" style:family="text">
      <style:text-properties fo:font-size="10pt" style:font-size-asian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UMNO SOLICITANTE:</text:p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/>
            <text:p text:style-name="P13"><text:span text:style-name="T1">APELIDOS ……………………………………………………………………………………………………… </text:span></text:p>
            <text:p text:style-name="P14"><text:span text:style-name="T1">NOME …………………………………………………………………………………………………………..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/>
            <text:p text:style-name="P11"><text:span text:style-name="T1">DNI: ……………………………………………….</text:span></text:p>
          </table:table-cell>
          <table:table-cell table:style-name="Tabela1.A1" office:value-type="string">
            <text:p text:style-name="P3"/>
            <text:p text:style-name="P2">E-MAIL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Standard"><text:span text:style-name="T2">TITULACIÓN</text:span>: <text:s text:c="2"/><text:span text:style-name="T1">Grao en</text:span> ………………………………………………………. …. <text:s text:c="33"/><text:span text:style-name="T2">Ano académico</text:span>:</text:p>
            <text:p text:style-name="Standard"/>
            <text:p text:style-name="Standard"><text:s text:c="27"/><text:span text:style-name="T1">Mestrado Universitario en</text:span> <text:s/>……………………………………..</text:p>
          </table:table-cell>
          <table:covered-table-cell/>
        </table:table-row>
      </table:table>
      <text:p text:style-name="P5"/>
      <text:p text:style-name="P9">TITOR:</text:p>
      <text:p text:style-name="P9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P13"><text:span text:style-name="T1">APELIDOS <text:s/>…………………………………………………………………………………………………….</text:span></text:p>
            <text:p text:style-name="P14"><text:span text:style-name="T1">NOME ……………………………………………………………………………………………………………</text:span></text:p>
          </table:table-cell>
        </table:table-row>
      </table:table>
      <text:p text:style-name="Standard"/>
      <text:p text:style-name="Standard"/>
      <text:p text:style-name="P10">TÍTULO DO TRABALL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8"/>
          </table:table-cell>
        </table:table-row>
        <table:table-row table:style-name="Tabela3.3">
          <table:table-cell table:style-name="Tabela3.A3" office:value-type="string">
            <text:p text:style-name="P7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2">A Coruña, a <text:s text:c="10"/>de <text:s text:c="29"/>de 201</text:p>
      <text:p text:style-name="P2"/>
      <text:p text:style-name="P2">Sinatura do solicitante<text:tab/><text:tab/><text:tab/><text:tab/><text:tab/><text:tab/>Sinatura do ti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pt" fo:country="PT" fo:font-weight="bold" style:font-size-asian="10pt" style:language-asian="pt" style:country-asian="PT" style:font-weight-asian="bold" style:font-size-complex="18pt"/>
    </style:style>
    <style:style style:name="MP2" style:family="paragraph" style:parent-style-name="Header">
      <style:text-properties fo:language="pt" fo:country="PT"/>
    </style:style>
    <style:style style:name="MT1" style:family="text">
      <style:text-properties fo:font-size="18pt" fo:language="pt" fo:country="PT" fo:font-weight="bold" style:font-size-asian="18pt" style:font-weight-asian="bold" style:font-size-complex="18pt"/>
    </style:style>
    <style:style style:name="MT2" style:family="text">
      <style:text-properties fo:font-size="18pt" fo:language="pt" fo:country="PT" fo:font-weight="bold" officeooo:rsid="00007484" style:font-size-asian="18pt" style:font-weight-asian="bold" style:font-size-complex="1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1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bottom="0.03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simbolo" text:anchor-type="char" svg:x="0.284cm" svg:y="-0.175cm" svg:width="2.117cm" svg:height="1.099cm" draw:z-index="0"><draw:image xlink:href="Pictures/100000000000015B000000B4180061E9.jpg" xlink:type="simple" xlink:show="embed" xlink:actuate="onLoad"/></draw:frame> <text:s text:c="27"/>FACULTADE DE ECONOMÍA E EMPRESA</text:p>
        <text:p text:style-name="Header"/>
        <text:p text:style-name="Header"><text:span text:style-name="MT1">SOLICITUDE DE PRORROGA DE <text:s/>TFG/TF</text:span><text:span text:style-name="MT2">M</text:span></text:p>
        <text:p text:style-name="MP2"><text:s text:c="32"/></text:p>
      </style:header>
      <style:footer>
        <text:p text:style-name="Footer">SR. DECANO DA FACULTADE DE ECONOMÍA E EMPRES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ELIDOS E NOME:</dc:title>
    <meta:initial-creator>cadilla</meta:initial-creator>
    <meta:creation-date>2015-09-23T10:24:00</meta:creation-date>
    <dc:date>2015-09-23T19:17:06.242209000</dc:date>
    <meta:print-date>2015-09-23T11:35:00</meta:print-date>
    <meta:editing-cycles>6</meta:editing-cycles>
    <meta:editing-duration>PT6M36S</meta:editing-duration>
    <meta:document-statistic meta:table-count="3" meta:image-count="1" meta:object-count="0" meta:page-count="1" meta:paragraph-count="17" meta:word-count="58" meta:character-count="707" meta:non-whitespace-character-count="494"/>
    <meta:generator>LibreOffice/5.0.1.2$MacOSX_X86_64 LibreOffice_project/81898c9f5c0d43f3473ba111d7b351050be20261</meta:generator>
  </office:meta>
</office:document-meta>
</file>