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44cm" fo:margin-left="0cm" fo:margin-top="0cm" fo:margin-bottom="0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2.1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officeooo:paragraph-rsid="00179dea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paragraph-rsid="00179dea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79dea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nvenio Bilateral para a Universidade de Gales do Sur</text:span></text:p>
      <text:p text:style-name="P3"/>
      <text:p text:style-name="P3">Prazo de presentación de solicitudes: 17/03/2014 a 24/03/2014</text:p>
      <text:p text:style-name="P4"><text:span text:style-name="T3">Lugar de presentación: Administración da Facultade de Economía e Empres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 text:name="_GoBack"/>Apelidos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Email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DNI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Titulación e curso actual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Nivel de inglés acreditado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Standard"/>
      <text:p text:style-name="Standard"><text:span text:style-name="T4">SOLICITA:</text:span></text:p>
      <text:p text:style-name="P2">Ser incluido na convocatoria interna da Facultade de Economía e Empresa para realizar os seus estudos no curso 2014/15, correspondentes ao terceiro curso do Grado en ADE, na Universidade de Gales do Sur</text:p>
      <text:p text:style-name="P2"/>
      <text:p text:style-name="P2"/>
      <text:p text:style-name="P2">Firmado: o/a alumno/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tas informativas que se fan constar:</text:p>
      <text:list xml:id="list7972987890716451291" text:style-name="WWNum1">
        <text:list-item>
          <text:p text:style-name="P7">O/a alumno/a debe ter superadas todas las materias de primero e segundo curso (120 ECTS) do grado en ADE en maio ou xullo de 2014.</text:p>
        </text:list-item>
        <text:list-item>
          <text:p text:style-name="P7">O/a alumno/a debe posuír un nivel C1 de coñecemento de inglés</text:p>
        </text:list-item>
        <text:list-item>
          <text:p text:style-name="P7"><text:soft-page-break/>O/a alumno/a debe acudir ao despacho da Coordinadora –Rosa Mariz- <text:span text:style-name="T5">o mércores día 26/03/2014 ás 17:0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</meta:editing-cycles>
    <meta:print-date>2014-03-13T10:55:00</meta:print-date>
    <meta:creation-date>2014-03-13T11:08:00</meta:creation-date>
    <dc:date>2014-03-17T09:53:26.906390000</dc:date>
    <meta:editing-duration>P0D</meta:editing-duration>
    <meta:generator>LibreOffice/4.2.0.4$MacOSX_x86 LibreOffice_project/05dceb5d363845f2cf968344d7adab8dcfb2ba71</meta:generator>
    <meta:document-statistic meta:table-count="1" meta:image-count="0" meta:object-count="0" meta:page-count="2" meta:paragraph-count="16" meta:word-count="137" meta:character-count="822" meta:non-whitespace-character-count="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